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StarSymbol" svg:font-family="Star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 style:list-style-name="">
      <style:paragraph-properties fo:margin-top="0in" fo:margin-bottom="0in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Eigenefirma | Eigenestraße | 12345 Eigenstadt</text:p>
      <text:p text:style-name="P6"/>
      <text:p text:style-name="P5">Herr Max Mustermann</text:p>
      <text:p text:style-name="P5">Musterstr. 1</text:p>
      <text:p text:style-name="P5">12345 Musterstadt</text:p>
      <text:p text:style-name="P5"/>
      <text:p text:style-name="P6"/>
      <text:p text:style-name="P6"/>
      <text:p text:style-name="P6"/>
      <text:p text:style-name="P9">Abmahnung: Grund in Stichwortform</text:p>
      <text:p text:style-name="P6"/>
      <text:p text:style-name="P6"/>
      <text:p text:style-name="P11">Sehr geehrter Herr Mustermann,</text:p>
      <text:p text:style-name="P11"/>
      <text:p text:style-name="P11">Am 01.02.2012 um 10:23Uhr haben Sie in unserer Niederlassung in der EigeneStr. 1 in 12345 Eigenstadt zuwider der im Arbeitsvertrag festgelegten Vereinbarungen ___ . </text:p>
      <text:p text:style-name="P11"/>
      <text:p text:style-name="P11">Gegen diese Verpflichtung haben Sie daher verstoßen, obwohl in Ihrem Arbeitsvertrag eindeutig festgelegt ist dass dies zu unterlassen ist. </text:p>
      <text:p text:style-name="P11"/>
      <text:p text:style-name="P11">Ich beanstande Ihr Verhalten ausdrücklich. Ich fordere Sie auf, ___ unverzüglich abzustellen und Ihre arbeitsvertraglichen Verpflichtungen zu erfüllen.</text:p>
      <text:p text:style-name="P11"/>
      <text:p text:style-name="P11">Sollten Sie künftig ___ nicht unterlassen und den arbeitsvertraglichen Verpflichtung wiederholt nicht nachkommen, müssen Sie mit der Kündigung Ihres Arbeitsverhältnisses rechnen.</text:p>
      <text:p text:style-name="P11"/>
      <text:p text:style-name="P11"/>
      <text:p text:style-name="P6"><text:span text:style-name="T2">Freundliche Grüße</text:span><text:line-break/></text:p>
      <text:p text:style-name="P6"/>
      <text:p text:style-name="P6"/>
      <text:p text:style-name="P6"/>
      <text:p text:style-name="P6">________________________</text:p>
      <text:p text:style-name="P6"><text:s/>Stadt, den tt.mm.jjjj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StarSymbol" svg:font-family="Star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/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MP4">Web: <text:a xlink:type="simple" xlink:href="http://www.eigenehomepage.de/">http://www.eigenehomepage.de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2-06-30T15:09:56</dc:date>
    <meta:editing-duration>PT1H42M26S</meta:editing-duration>
    <meta:editing-cycles>21</meta:editing-cycles>
    <meta:document-statistic meta:table-count="2" meta:image-count="0" meta:object-count="0" meta:page-count="1" meta:paragraph-count="24" meta:word-count="129" meta:character-count="1034" meta:non-whitespace-character-count="925"/>
  </office:meta>
</office:document-meta>
</file>